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/>
      <style:text-properties style:font-name="Liberation Serif" style:font-name-complex="Liberation Serif" fo:color="#000000"/>
    </style:style>
    <style:style style:name="P2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3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8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9" style:parent-style-name="ConsPlusNormal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style:font-name="Liberation Serif" style:font-name-complex="Liberation Serif" fo:color="#000000"/>
    </style:style>
    <style:style style:name="T11" style:parent-style-name="Основнойшрифтабзаца" style:family="text">
      <style:text-properties style:font-name="Liberation Serif" style:font-name-complex="Liberation Serif" fo:color="#000000"/>
    </style:style>
    <style:style style:name="T12" style:parent-style-name="Основнойшрифтабзаца" style:family="text">
      <style:text-properties style:font-name="Liberation Serif" style:font-name-complex="Liberation Serif" fo:color="#000000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P15" style:parent-style-name="ConsPlusNormal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T19" style:parent-style-name="Основнойшрифтабзаца" style:family="text">
      <style:text-properties style:font-name="Liberation Serif" style:font-name-complex="Liberation Serif" fo:color="#000000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P23" style:parent-style-name="ConsPlusNormal" style:family="paragraph">
      <style:paragraph-properties fo:text-align="justify" fo:text-indent="0.375in"/>
    </style:style>
    <style:style style:name="T24" style:parent-style-name="Основнойшрифтабзаца" style:family="text">
      <style:text-properties style:font-name="Liberation Serif" style:font-name-complex="Liberation Serif" fo:color="#000000"/>
    </style:style>
    <style:style style:name="T25" style:parent-style-name="Основнойшрифтабзаца" style:family="text">
      <style:text-properties style:font-name="Liberation Serif" style:font-name-complex="Liberation Serif" fo:color="#000000"/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P27" style:parent-style-name="ConsPlusNormal" style:family="paragraph">
      <style:paragraph-properties fo:text-align="justify" fo:text-indent="0.375in"/>
    </style:style>
    <style:style style:name="T28" style:parent-style-name="Основнойшрифтабзаца" style:family="text">
      <style:text-properties style:font-name="Liberation Serif" style:font-name-complex="Liberation Serif" fo:color="#000000"/>
    </style:style>
    <style:style style:name="T29" style:parent-style-name="Основнойшрифтабзаца" style:family="text">
      <style:text-properties style:font-name="Liberation Serif" style:font-name-complex="Liberation Serif" fo:color="#000000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P33" style:parent-style-name="ConsPlusNormal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style:font-name="Liberation Serif" style:font-name-complex="Liberation Serif" fo:color="#000000"/>
    </style:style>
    <style:style style:name="T35" style:parent-style-name="Основнойшрифтабзаца" style:family="text">
      <style:text-properties style:font-name="Liberation Serif" style:font-name-complex="Liberation Serif" fo:color="#000000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fo:color="#000000"/>
    </style:style>
    <style:style style:name="T38" style:parent-style-name="Основнойшрифтабзаца" style:family="text">
      <style:text-properties style:font-name="Liberation Serif" style:font-name-complex="Liberation Serif" fo:color="#000000"/>
    </style:style>
    <style:style style:name="P39" style:parent-style-name="ConsPlusNormal" style:family="paragraph">
      <style:paragraph-properties fo:text-align="justify" fo:text-indent="0.375in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T42" style:parent-style-name="Основнойшрифтабзаца" style:family="text">
      <style:text-properties style:font-name="Liberation Serif" style:font-name-complex="Liberation Serif" fo:color="#000000"/>
    </style:style>
    <style:style style:name="P43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44" style:parent-style-name="ConsPlusNormal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T46" style:parent-style-name="Основнойшрифтабзаца" style:family="text">
      <style:text-properties style:font-name="Liberation Serif" style:font-name-complex="Liberation Serif" fo:color="#000000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P48" style:parent-style-name="ConsPlusNormal" style:family="paragraph">
      <style:paragraph-properties fo:text-align="justify" fo:text-indent="0.375in"/>
    </style:style>
    <style:style style:name="T49" style:parent-style-name="Основнойшрифтабзаца" style:family="text">
      <style:text-properties style:font-name="Liberation Serif" style:font-name-complex="Liberation Serif" fo:color="#000000"/>
    </style:style>
    <style:style style:name="T50" style:parent-style-name="Основнойшрифтабзаца" style:family="text">
      <style:text-properties style:font-name="Liberation Serif" style:font-name-complex="Liberation Serif" fo:color="#000000"/>
    </style:style>
    <style:style style:name="T51" style:parent-style-name="Основнойшрифтабзаца" style:family="text">
      <style:text-properties style:font-name="Liberation Serif" style:font-name-complex="Liberation Serif" fo:color="#000000"/>
    </style:style>
    <style:style style:name="P5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53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54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55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56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style:font-name="Liberation Serif" style:font-name-complex="Liberation Serif" fo:color="#000000" fo:font-size="1pt" style:font-size-asian="1pt" style:font-size-complex="1pt"/>
    </style:style>
    <style:style style:name="P57" style:parent-style-name="Обычный" style:family="paragraph">
      <style:text-properties style:font-name="Liberation Serif" style:font-name-complex="Liberation Serif" fo:color="#000000"/>
    </style:style>
  </office:automatic-styles>
  <office:body>
    <office:text text:use-soft-page-breaks="true">
      <text:h text:style-name="P1" text:outline-level="1"/>
      <text:p text:style-name="P2">ФЕДЕРАЛЬНАЯ АНТИМОНОПОЛЬНАЯ СЛУЖБА</text:p>
      <text:p text:style-name="P3"/>
      <text:p text:style-name="P4">ПИСЬМО</text:p>
      <text:p text:style-name="P5">от 22 сентября 2022 г. N ДФ/87946/22</text:p>
      <text:p text:style-name="P6"/>
      <text:p text:style-name="P7">О РАССМОТРЕНИИ ОБРАЩЕНИЯ</text:p>
      <text:p text:style-name="P8"/>
      <text:p text:style-name="P9"><text:span text:style-name="T10">ФАС России, рассмотрев обращение по вопросу принятия к рассмотрению антимонопольным органом в соответствии со<text:s/></text:span><text:a xlink:href="consultantplus://offline/ref=6046AD371FB8C42372CD481FBCA4505098D46234B483C793D69876037943548B120E1C744534B7D6AF1286C4C209E336DF0F3879A8t2h8I" office:target-frame-name="_top" xlink:show="replace"><text:span text:style-name="T11">статьей 18.1</text:span></text:a><text:span text:style-name="T12"><text:s/>Федерального закона от 26.07.2006 N 135-ФЗ "О защите конкуренции" (далее - Закон о защите конкуренции) жалобы на действия (бездействие) заказчика при проведении неконкурентной закупки в соответствии с Федеральным<text:s/></text:span><text:a xlink:href="consultantplus://offline/ref=6046AD371FB8C42372CD481FBCA4505098D66135B983C793D69876037943548B000E44704F37A282FB48D1C9C2t0hCI" office:target-frame-name="_top" xlink:show="replace"><text:span text:style-name="T13">законом</text:span></text:a><text:span text:style-name="T14"><text:s/>от 18.07.2011 N 223-ФЗ "О закупках товаров, работ, услуг отдельными видами юридических лиц" (далее - Закон о закупках), сообщает следующее.</text:span></text:p>
      <text:p text:style-name="P15"><text:span text:style-name="T16">В соответствии с<text:s/></text:span><text:a xlink:href="consultantplus://offline/ref=6046AD371FB8C42372CD481FBCA4505098D66135B983C793D69876037943548B120E1C7C4D31BD87FF5D8798845AF034DC0F3A7CB4297719t8h2I" office:target-frame-name="_top" xlink:show="replace"><text:span text:style-name="T17">частью 10 статьи 3</text:span></text:a><text:span text:style-name="T18"><text:s/>Закона о закупках любой участник закупки вправе обжаловать в антимонопольном органе в порядке, установленном<text:s/></text:span><text:a xlink:href="consultantplus://offline/ref=6046AD371FB8C42372CD481FBCA4505098D46234B483C793D69876037943548B120E1C744534B7D6AF1286C4C209E336DF0F3879A8t2h8I" office:target-frame-name="_top" xlink:show="replace"><text:span text:style-name="T19">статьей 18.1</text:span></text:a><text:span text:style-name="T20"><text:s/>Закона о защите конкуренции, с учетом особенностей, установленных<text:s/></text:span><text:a xlink:href="consultantplus://offline/ref=6046AD371FB8C42372CD481FBCA4505098D66135B983C793D69876037943548B120E1C7C4D31BC81FC5D8798845AF034DC0F3A7CB4297719t8h2I" office:target-frame-name="_top" xlink:show="replace"><text:span text:style-name="T21">статьей 3</text:span></text:a><text:span text:style-name="T22"><text:s/>Закона о закупках, действия (бездействие) заказчика, комиссии по осуществлению закупок, оператора электронной площадки при закупке товаров, работ, услуг, если такие действия (бездействие) нарушают права и законные интересы участника закупки.</text:span></text:p>
      <text:p text:style-name="P23"><text:span text:style-name="T24">Согласно<text:s/></text:span><text:a xlink:href="consultantplus://offline/ref=6046AD371FB8C42372CD481FBCA4505098D46234B483C793D69876037943548B120E1C7B4432B7D6AF1286C4C209E336DF0F3879A8t2h8I" office:target-frame-name="_top" xlink:show="replace"><text:span text:style-name="T25">части 1 статьи 18.1</text:span></text:a><text:span text:style-name="T26"><text:s/>Закона о защите конкуренции антимонопольный орган рассматривает жалобы, в том числе на действия (бездействие) юридического лица.</text:span></text:p>
      <text:p text:style-name="P27"><text:span text:style-name="T28">В соответствии с<text:s/></text:span><text:a xlink:href="consultantplus://offline/ref=6046AD371FB8C42372CD481FBCA4505098D66135B983C793D69876037943548B120E1C7C4434B7D6AF1286C4C209E336DF0F3879A8t2h8I" office:target-frame-name="_top" xlink:show="replace"><text:span text:style-name="T29">частью 3.2 статьи 3</text:span></text:a><text:span text:style-name="T30"><text:s/>Закона о закупках неконкурентной закупкой является закупка, условия осуществления которой не соответствуют условиям, предусмотренным<text:s/></text:span><text:a xlink:href="consultantplus://offline/ref=6046AD371FB8C42372CD481FBCA4505098D66135B983C793D69876037943548B120E1C7C4537B7D6AF1286C4C209E336DF0F3879A8t2h8I" office:target-frame-name="_top" xlink:show="replace"><text:span text:style-name="T31">частью 3 статьи 3</text:span></text:a><text:span text:style-name="T32"><text:s/>Закона о закупках.</text:span></text:p>
      <text:p text:style-name="P33"><text:span text:style-name="T34">Способы неконкурентной закупки, в том числе закупка у единственного поставщика (исполнителя, подрядчика), устанавливаются положением о закупке. ФАС России обращает внимание, что закупка у единственного поставщика является способом осуществления неконкурентной закупки. При этом положения<text:s/></text:span><text:a xlink:href="consultantplus://offline/ref=6046AD371FB8C42372CD481FBCA4505098D66135B983C793D69876037943548B120E1C7C4D31BD87FF5D8798845AF034DC0F3A7CB4297719t8h2I" office:target-frame-name="_top" xlink:show="replace"><text:span text:style-name="T35">части 10 статьи 3</text:span></text:a><text:span text:style-name="T36"><text:s/>Закона о закупках,<text:s/></text:span><text:a xlink:href="consultantplus://offline/ref=6046AD371FB8C42372CD481FBCA4505098D46234B483C793D69876037943548B120E1C7B4432B7D6AF1286C4C209E336DF0F3879A8t2h8I" office:target-frame-name="_top" xlink:show="replace"><text:span text:style-name="T37">части 1 статьи 18.1</text:span></text:a><text:span text:style-name="T38"><text:s/>Закона о защите конкуренции распространяются на все способы закупок как конкурентные, так и неконкурентные.</text:span></text:p>
      <text:p text:style-name="P39"><text:span text:style-name="T40">Согласно<text:s/></text:span><text:a xlink:href="consultantplus://offline/ref=6046AD371FB8C42372CD481FBCA4505098D66135B983C793D69876037943548B120E1C7C4D31BD87F65D8798845AF034DC0F3A7CB4297719t8h2I" office:target-frame-name="_top" xlink:show="replace"><text:span text:style-name="T41">части 11 статьи 3</text:span></text:a><text:span text:style-name="T42"><text:s/>Закона о закупках в случае, если обжалуемые действия (бездействие) совершены заказчиком, комиссией по осуществлению закупок, оператором электронной площадки после окончания установленного в документации о конкурентной закупке срока подачи заявок на участие в закупке, обжалование таких действий (бездействия) может осуществляться только участником закупки, подавшим заявку на участие в закупке.</text:span></text:p>
      <text:p text:style-name="P43">В связи с чем жалоба на положения документации о закупке может быть подана любым лицом в антимонопольный орган до окончания срока подачи заявок на участие в закупке.</text:p>
      <text:p text:style-name="P44"><text:span text:style-name="T45">Таким образом, учитывая, что специфика порядка проведения закупочной процедуры в неконкурентной форме не предполагает установления даты окончания срока подачи заявок, обжалование положений документации о неконкурентной закупке, а также документации о закупке проводимой по принципу "электронного магазина" возможно до даты заключения договора по результатам проведения такой закупки в порядке, установленном<text:s/></text:span><text:a xlink:href="consultantplus://offline/ref=6046AD371FB8C42372CD481FBCA4505098D46234B483C793D69876037943548B120E1C744534B7D6AF1286C4C209E336DF0F3879A8t2h8I" office:target-frame-name="_top" xlink:show="replace"><text:span text:style-name="T46">статьей 18.1</text:span></text:a><text:span text:style-name="T47"><text:s/>Закона о защите конкуренции.</text:span></text:p>
      <text:p text:style-name="P48"><text:span text:style-name="T49">Указанная позиция также поддержана судебной практикой (</text:span><text:a xlink:href="consultantplus://offline/ref=6046AD371FB8C42372CD450CA9A450509ADE6231B484C793D69876037943548B000E44704F37A282FB48D1C9C2t0hCI" office:target-frame-name="_top" xlink:show="replace"><text:span text:style-name="T50">Определение</text:span></text:a><text:span text:style-name="T51"><text:s/>Верховного Суда РФ от 29.12.2021 N 310-ЭС21-24887 по делу N А83-13785/2020).</text:span></text:p>
      <text:p text:style-name="P52"/>
      <text:p text:style-name="P53">Д.В.ФЕСЮК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8:33:00Z</meta:creation-date>
    <dc:date>2023-05-26T08:34:00Z</dc:date>
    <meta:template xlink:href="Normal" xlink:type="simple"/>
    <meta:editing-cycles>1</meta:editing-cycles>
    <meta:editing-duration>PT60S</meta:editing-duration>
    <meta:document-statistic meta:page-count="1" meta:paragraph-count="10" meta:word-count="769" meta:character-count="5145" meta:row-count="36" meta:non-whitespace-character-count="4386"/>
  </office:meta>
</office:document-meta>
</file>